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IDENTE_DE_TRANSITO_PORTAL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3">
            <text:p>TIPO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PERIODO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TOCICLETA</text:p>
          </table:table-cell>
          <table:table-cell office:value-type="float" office:value="6482" table:style-name="ce4">
            <text:p>6482</text:p>
          </table:table-cell>
          <table:table-cell office:value-type="string" table:style-name="ce4">
            <text:p>ENE-JUN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-JUN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MOVIL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ENE-JUN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ENE-JUN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TOCICLETA</text:p>
          </table:table-cell>
          <table:table-cell office:value-type="float" office:value="5762" table:style-name="ce4">
            <text:p>5762</text:p>
          </table:table-cell>
          <table:table-cell office:value-type="string" table:style-name="ce4">
            <text:p>JUL-DIC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BU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JUL-DIC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MOVIL</text:p>
          </table:table-cell>
          <table:table-cell office:value-type="float" office:value="195" table:style-name="ce4">
            <text:p>195</text:p>
          </table:table-cell>
          <table:table-cell office:value-type="string" table:style-name="ce4">
            <text:p>JUL-DIC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TRO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JUL-DIC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TOCICLETA</text:p>
          </table:table-cell>
          <table:table-cell office:value-type="float" office:value="4658" table:style-name="ce4">
            <text:p>4658</text:p>
          </table:table-cell>
          <table:table-cell office:value-type="string" table:style-name="ce4">
            <text:p>ENE-JUN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BUS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ENE-JUN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MOVIL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>ENE-JUN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TRO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ENE-JUN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TOCICLETA</text:p>
          </table:table-cell>
          <table:table-cell office:value-type="float" office:value="4548" table:style-name="ce4">
            <text:p>4548</text:p>
          </table:table-cell>
          <table:table-cell office:value-type="string" table:style-name="ce4">
            <text:p>JUL-DIC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BUS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JUL-DIC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MOVIL</text:p>
          </table:table-cell>
          <table:table-cell office:value-type="float" office:value="258" table:style-name="ce4">
            <text:p>258</text:p>
          </table:table-cell>
          <table:table-cell office:value-type="string" table:style-name="ce4">
            <text:p>JUL-DIC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TRO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JUL-DIC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TOCICLETA</text:p>
          </table:table-cell>
          <table:table-cell office:value-type="float" office:value="4809" table:style-name="ce4">
            <text:p>4809</text:p>
          </table:table-cell>
          <table:table-cell office:value-type="string" table:style-name="ce4">
            <text:p>ENE-JUN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BU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-JUN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MOV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-JUN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TR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-JUN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TOCICLETA</text:p>
          </table:table-cell>
          <table:table-cell office:value-type="float" office:value="5181" table:style-name="ce4">
            <text:p>5181</text:p>
          </table:table-cell>
          <table:table-cell office:value-type="string" table:style-name="ce4">
            <text:p>JUL-DIC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BU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-DIC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MOV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-DIC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TR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-DIC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TOCICLETA</text:p>
          </table:table-cell>
          <table:table-cell office:value-type="float" office:value="4563" table:style-name="ce4">
            <text:p>4563</text:p>
          </table:table-cell>
          <table:table-cell office:value-type="string" table:style-name="ce4">
            <text:p>ENE-JUN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BU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-JUN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MOVI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-JUN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TR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-JUN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TOCICLETA</text:p>
          </table:table-cell>
          <table:table-cell office:value-type="float" office:value="5305" table:style-name="ce4">
            <text:p>5305</text:p>
          </table:table-cell>
          <table:table-cell office:value-type="string" table:style-name="ce4">
            <text:p>JUL-DIC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BU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L-DIC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MOVIL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JUL-DIC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TR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-DIC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TOCICLETA</text:p>
          </table:table-cell>
          <table:table-cell office:value-type="float" office:value="4482" table:style-name="ce4">
            <text:p>4482</text:p>
          </table:table-cell>
          <table:table-cell office:value-type="string" table:style-name="ce4">
            <text:p>ENE-JUN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BU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-JUN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MOVIL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-JUN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TR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-JUN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TOCICLETA</text:p>
          </table:table-cell>
          <table:table-cell office:value-type="float" office:value="3986" table:style-name="ce4">
            <text:p>3986</text:p>
          </table:table-cell>
          <table:table-cell office:value-type="string" table:style-name="ce4">
            <text:p>JUL-DIC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BUS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JUL-DIC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MOVIL</text:p>
          </table:table-cell>
          <table:table-cell office:value-type="float" office:value="302" table:style-name="ce4">
            <text:p>302</text:p>
          </table:table-cell>
          <table:table-cell office:value-type="string" table:style-name="ce4">
            <text:p>JUL-DIC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TRO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L-DIC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TOCICLETA</text:p>
          </table:table-cell>
          <table:table-cell office:value-type="float" office:value="4215" table:style-name="ce4">
            <text:p>4215</text:p>
          </table:table-cell>
          <table:table-cell office:value-type="string" table:style-name="ce4">
            <text:p>ENE-JUN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BU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ENE-JUN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MOVIL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ENE-JUN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TRO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ENE-JUN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TOCICLETA</text:p>
          </table:table-cell>
          <table:table-cell office:value-type="float" office:value="4524" table:style-name="ce4">
            <text:p>4524</text:p>
          </table:table-cell>
          <table:table-cell office:value-type="string" table:style-name="ce4">
            <text:p>JUL-DIC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BU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JUL-DIC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MOVIL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JUL-DIC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TRO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L-DIC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TOCICLETA</text:p>
          </table:table-cell>
          <table:table-cell office:value-type="float" office:value="4182" table:style-name="ce4">
            <text:p>4182</text:p>
          </table:table-cell>
          <table:table-cell office:value-type="string" table:style-name="ce4">
            <text:p>ENE-JUN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BU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ENE-JUN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MOVIL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ENE-JUN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TRO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ENE-JUN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TOCICLETA</text:p>
          </table:table-cell>
          <table:table-cell office:value-type="float" office:value="4078" table:style-name="ce4">
            <text:p>4078</text:p>
          </table:table-cell>
          <table:table-cell office:value-type="string" table:style-name="ce4">
            <text:p>JUL-DIC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BU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L-DIC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MOVIL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JUL-DIC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TR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L-DIC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number-rows-repeated="1048519" table:style-name="ro2">
          <table:table-cell table:number-columns-repeated="16384"/>
        </table:table-row>
      </table:table>
      <table:database-ranges>
        <table:database-range table:target-range-address="ACCIDENTE_DE_TRANSITO_PORTAL.A6:ACCIDENTE_DE_TRANSITO_PORTAL.D57" table:contains-header="false">
          <table:sort>
            <table:sort-by table:field-number="3" table:order="descending"/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ía Yojani Ramírez Alcántara</meta:initial-creator>
    <dc:creator>Persio Ventura</dc:creator>
    <meta:creation-date>2021-02-12T18:07:25Z</meta:creation-date>
    <dc:date>2024-07-12T16:06:37Z</dc:date>
  </office:meta>
</office:document-meta>
</file>