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IENTES_ASISTIDO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7892" table:style-name="ce1">
            <text:p>7892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1771" table:style-name="ce1">
            <text:p>1771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RALGIA</text:p>
          </table:table-cell>
          <table:table-cell office:value-type="float" office:value="1834" table:style-name="ce1">
            <text:p>1834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1489" table:style-name="ce1">
            <text:p>1489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RGIA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TORACICO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633" table:style-name="ce1">
            <text:p>12633</text:p>
          </table:table-cell>
          <table:table-cell office:value-type="string" table:style-name="ce1">
            <text:p>ENE-JUN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8722" table:style-name="ce1">
            <text:p>8722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1935" table:style-name="ce1">
            <text:p>1935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RALGIA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RGIA</text:p>
          </table:table-cell>
          <table:table-cell office:value-type="float" office:value="1335" table:style-name="ce1">
            <text:p>1335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TORACICO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257" table:style-name="ce1">
            <text:p>10257</text:p>
          </table:table-cell>
          <table:table-cell office:value-type="string" table:style-name="ce1">
            <text:p>JUL-DIC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UMAS</text:p>
          </table:table-cell>
          <table:table-cell office:value-type="float" office:value="8289" table:style-name="ce5">
            <text:p>8289</text:p>
          </table:table-cell>
          <table:table-cell office:value-type="string" table:style-name="ce5">
            <text:p>ENE-JUN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1891" table:style-name="ce1">
            <text:p>1891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690" table:style-name="ce1">
            <text:p>1690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RALGIA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RGIA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TORACICO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4684" table:style-name="ce1">
            <text:p>14684</text:p>
          </table:table-cell>
          <table:table-cell office:value-type="string" table:style-name="ce1">
            <text:p>ENE-JUN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8573" table:style-name="ce1">
            <text:p>8573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2034" table:style-name="ce1">
            <text:p>2034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1755" table:style-name="ce1">
            <text:p>1755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RALGIA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RGIA</text:p>
          </table:table-cell>
          <table:table-cell office:value-type="float" office:value="772" table:style-name="ce1">
            <text:p>772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TORACICO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2355" table:style-name="ce1">
            <text:p>12355</text:p>
          </table:table-cell>
          <table:table-cell office:value-type="string" table:style-name="ce1">
            <text:p>JUL-DIC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UMAS</text:p>
          </table:table-cell>
          <table:table-cell office:value-type="float" office:value="8183" table:style-name="ce5">
            <text:p>8183</text:p>
          </table:table-cell>
          <table:table-cell office:value-type="string" table:style-name="ce5">
            <text:p>ENE-JUN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1621" table:style-name="ce2">
            <text:p>1621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743" table:style-name="ce2">
            <text:p>1743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RALGIA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EMADURAS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TORACICO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ABDOMINAL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14252" table:style-name="ce2">
            <text:p>14252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UMAS</text:p>
          </table:table-cell>
          <table:table-cell office:value-type="float" office:value="8474" table:style-name="ce2">
            <text:p>8474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1720" table:style-name="ce2">
            <text:p>1720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756" table:style-name="ce2">
            <text:p>1756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RALGIA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841" table:style-name="ce2">
            <text:p>841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STOCOSDRITI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TORACICO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I HIPERTENSIVA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11721" table:style-name="ce2">
            <text:p>11721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UMAS</text:p>
          </table:table-cell>
          <table:table-cell office:value-type="float" office:value="7415" table:style-name="ce5">
            <text:p>7415</text:p>
          </table:table-cell>
          <table:table-cell office:value-type="string" table:style-name="ce5">
            <text:p>ENE-JUN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662" table:style-name="ce2">
            <text:p>1662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RALGIA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EMADURAS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TORACICO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ABDOMINAL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7134" table:style-name="ce2">
            <text:p>7134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UMAS</text:p>
          </table:table-cell>
          <table:table-cell office:value-type="float" office:value="8278" table:style-name="ce2">
            <text:p>827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2647" table:style-name="ce2">
            <text:p>2647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</text:p>
          </table:table-cell>
          <table:table-cell office:value-type="float" office:value="2058" table:style-name="ce2">
            <text:p>205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857" table:style-name="ce2">
            <text:p>1857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ISI HIPERTENSIVA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DROME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RALGIA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JUL-DIC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UMAS</text:p>
          </table:table-cell>
          <table:table-cell office:value-type="float" office:value="6326" table:style-name="ce2">
            <text:p>6326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2482" table:style-name="ce2">
            <text:p>2482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ABDOMINAL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EMADURAS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DOMEN AGUDO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SCES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6376" table:style-name="ce2">
            <text:p>6376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UMAS</text:p>
          </table:table-cell>
          <table:table-cell office:value-type="float" office:value="6899" table:style-name="ce2">
            <text:p>6899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2191" table:style-name="ce2">
            <text:p>2191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ABDOMINAL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621" table:style-name="ce2">
            <text:p>621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EMADURAS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DOMEN AGUDO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SCES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9574" table:style-name="ce2">
            <text:p>957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UMAS</text:p>
          </table:table-cell>
          <table:table-cell office:value-type="float" office:value="5945" table:style-name="ce5">
            <text:p>5945</text:p>
          </table:table-cell>
          <table:table-cell office:value-type="string" table:style-name="ce5">
            <text:p>ENE-JUN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IDAS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CTURAS</text:p>
          </table:table-cell>
          <table:table-cell office:value-type="float" office:value="1316" table:style-name="ce2">
            <text:p>1316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MBARGIA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FALEA</text:p>
          </table:table-cell>
          <table:table-cell office:value-type="float" office:value="439" table:style-name="ce2">
            <text:p>439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COS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R ABDOMINAL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QUEMADURA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DOMEN AGUDO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SCES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ENE-JUN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6223" table:style-name="ce1">
            <text:p>6223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LGIA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DOMEN AGUDO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L-DIC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ERNI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5806" table:style-name="ce3">
            <text:p>5806</text:p>
          </table:table-cell>
          <table:table-cell office:value-type="string" table:style-name="ce3">
            <text:p>JUL-DIC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5105" table:style-name="ce4">
            <text:p>5105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1805" table:style-name="ce4">
            <text:p>1805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738" table:style-name="ce4">
            <text:p>1738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LGIA</text:p>
          </table:table-cell>
          <table:table-cell office:value-type="float" office:value="799" table:style-name="ce4">
            <text:p>799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473" table:style-name="ce4">
            <text:p>473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353" table:style-name="ce4">
            <text:p>353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305" table:style-name="ce4">
            <text:p>305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DOMEN AGUDO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ENE-JUN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SCESO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8554" table:style-name="ce3">
            <text:p>8554</text:p>
          </table:table-cell>
          <table:table-cell office:value-type="string" table:style-name="ce3">
            <text:p>ENE-JUN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UMAS</text:p>
          </table:table-cell>
          <table:table-cell office:value-type="float" office:value="5237" table:style-name="ce4">
            <text:p>5237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IDAS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CTURAS</text:p>
          </table:table-cell>
          <table:table-cell office:value-type="float" office:value="1843" table:style-name="ce4">
            <text:p>1843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MBALGIA</text:p>
          </table:table-cell>
          <table:table-cell office:value-type="float" office:value="709" table:style-name="ce4">
            <text:p>709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FALEA</text:p>
          </table:table-cell>
          <table:table-cell office:value-type="float" office:value="198" table:style-name="ce4">
            <text:p>198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LOR ABDOMINAL</text:p>
          </table:table-cell>
          <table:table-cell office:value-type="float" office:value="217" table:style-name="ce4">
            <text:p>217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ICOS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MADURAS</text:p>
          </table:table-cell>
          <table:table-cell office:value-type="float" office:value="169" table:style-name="ce4">
            <text:p>169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DOMEN AGUDO</text:p>
          </table:table-cell>
          <table:table-cell office:value-type="float" office:value="78" table:style-name="ce4">
            <text:p>78</text:p>
          </table:table-cell>
          <table:table-cell office:value-type="string" table:style-name="ce1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SCESO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19323" table:style-name="ce3">
            <text:p>19323</text:p>
          </table:table-cell>
          <table:table-cell office:value-type="string" table:style-name="ce3">
            <text:p>ENE-JUN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Yojani Ramírez Alcántara</meta:initial-creator>
    <dc:creator>Persio Ventura</dc:creator>
    <meta:creation-date>2021-02-12T18:08:41Z</meta:creation-date>
    <dc:date>2024-07-12T16:03:53Z</dc:date>
    <meta:print-date>2021-07-05T13:54:37Z</meta:print-date>
  </office:meta>
</office:document-meta>
</file>